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cm" table:align="right"/>
    </style:style>
    <style:style style:name="Tabella1.A" style:family="table-column">
      <style:table-column-properties style:column-width="8.461cm"/>
    </style:style>
    <style:style style:name="Tabella1.B" style:family="table-column">
      <style:table-column-properties style:column-width="8.50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702f2" officeooo:paragraph-rsid="000702f2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702f2" officeooo:paragraph-rsid="000702f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702f2" officeooo:paragraph-rsid="000702f2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82624" officeooo:paragraph-rsid="00082624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0702f2" officeooo:paragraph-rsid="000702f2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9pt" officeooo:rsid="000702f2" officeooo:paragraph-rsid="000702f2" style:font-size-asian="9pt" style:font-size-complex="9pt"/>
    </style:style>
    <style:style style:name="T1" style:family="text">
      <style:text-properties officeooo:rsid="000786a4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Responsabile per la Prevenzione della Corruzione e della Trasparenza</text:p>
      <text:p text:style-name="P2">dell’A.O.U. San Luigi Gonzaga di Orbassano</text:p>
      <text:p text:style-name="P1"><text:span text:style-name="T2">email: </text:span><text:a xlink:type="simple" xlink:href="mailto:d.baravalle@sanluigi.piemonte.it" text:style-name="Internet_20_link" text:visited-style-name="Visited_20_Internet_20_Link"><text:span text:style-name="T2">d.baravalle@sanluigi.piemonte.it</text:span></text:a></text:p>
      <text:p text:style-name="P2"/>
      <text:p text:style-name="P3"/>
      <text:p text:style-name="P3">OGGETTO: Proposte e/o suggerimenti per l’aggiornamento del Piano Triennale di Prevenzione della Corruzione e della Trasparenza 2022-2024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gnome:</text:p>
          </table:table-cell>
          <table:table-cell table:style-name="Tabella1.B1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5">Nome: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5">Categoria di appartenenza:</text:p>
            <text:p text:style-name="P7">(indicare a quale categoria si appartiene: dipendente, utente, rappresentazione di organizzazione sindacale <text:span text:style-name="T1">o di categoris</text:span>, di associazione o altre organizzazioni rappresentative dei cittadini)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5">Sede: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5">Telefono: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5">E-mail: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B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3"/>
      <text:p text:style-name="P4">Informativa privacy: Titolare l’A.O.U, San Luigi Gonzaga di Orbassano. I dati forniti saranno trattati secondo le disposizioni di legge. Il trattamento è finalizzato esclusivamente per la procedura in ogget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09:06:51.556000000</meta:creation-date>
    <dc:date>2022-01-14T11:30:49.781000000</dc:date>
    <meta:editing-duration>PT12M25S</meta:editing-duration>
    <meta:editing-cycles>4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12" meta:word-count="95" meta:character-count="751" meta:non-whitespace-character-count="667"/>
  </office:meta>
</office:document-meta>
</file>