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Garamond,Italic" svg:font-family="Garamond,Ital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justify" fo:margin-left="0in">
        <style:tab-stops>
          <style:tab-stop style:type="left" style:position="0.375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Textbodyindent" style:family="paragraph">
      <style:paragraph-properties fo:text-align="end" fo:margin-left="0in">
        <style:tab-stops>
          <style:tab-stop style:type="left" style:position="0.375in"/>
        </style:tab-stops>
      </style:paragraph-properties>
    </style:style>
    <style:style style:name="P4" style:parent-style-name="Textbodyindent" style:family="paragraph">
      <style:paragraph-properties fo:text-align="end" fo:margin-left="0in">
        <style:tab-stops>
          <style:tab-stop style:type="left" style:position="0.375in"/>
        </style:tab-stops>
      </style:paragraph-properties>
    </style:style>
    <style:style style:name="P5" style:parent-style-name="Textbodyindent" style:family="paragraph">
      <style:paragraph-properties fo:text-align="end" fo:margin-left="0in">
        <style:tab-stops>
          <style:tab-stop style:type="left" style:position="0.375in"/>
        </style:tab-stops>
      </style:paragraph-properties>
    </style:style>
    <style:style style:name="P6" style:parent-style-name="Textbodyindent" style:family="paragraph">
      <style:paragraph-properties fo:text-align="end" fo:margin-left="0in">
        <style:tab-stops>
          <style:tab-stop style:type="left" style:position="0.375in"/>
        </style:tab-stops>
      </style:paragraph-properties>
    </style:style>
    <style:style style:name="P7" style:parent-style-name="Textbodyindent" style:family="paragraph">
      <style:paragraph-properties fo:text-align="end" fo:margin-left="0in">
        <style:tab-stops>
          <style:tab-stop style:type="left" style:position="0.375in"/>
        </style:tab-stops>
      </style:paragraph-properties>
    </style:style>
    <style:style style:name="P8" style:parent-style-name="Textbodyindent" style:family="paragraph">
      <style:paragraph-properties fo:text-align="end" fo:margin-left="0in">
        <style:tab-stops>
          <style:tab-stop style:type="left" style:position="0.375in"/>
        </style:tab-stops>
      </style:paragraph-properties>
    </style:style>
    <style:style style:name="P9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10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11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12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13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14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15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16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17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18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19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20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21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22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23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24" style:parent-style-name="Textbodyindent" style:family="paragraph">
      <style:paragraph-properties fo:text-align="center" fo:margin-left="0in">
        <style:tab-stops>
          <style:tab-stop style:type="left" style:position="0.375in"/>
        </style:tab-stops>
      </style:paragraph-properties>
    </style:style>
    <style:style style:name="P25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26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27" style:parent-style-name="Textbodyindent" style:family="paragraph">
      <style:paragraph-properties fo:text-align="center" fo:margin-left="0in">
        <style:tab-stops>
          <style:tab-stop style:type="left" style:position="0.375in"/>
        </style:tab-stops>
      </style:paragraph-properties>
    </style:style>
    <style:style style:name="P28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29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30" style:parent-style-name="Textbodyindent" style:family="paragraph">
      <style:paragraph-properties fo:text-align="justify" fo:margin-left="0in">
        <style:tab-stops>
          <style:tab-stop style:type="left" style:position="0.375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Garamond"/>
    </style:style>
    <style:style style:name="P3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Garamond"/>
    </style:style>
    <style:style style:name="P33" style:parent-style-name="Standard" style:family="paragraph">
      <style:text-properties style:font-name="Garamond"/>
    </style:style>
    <style:style style:name="P34" style:parent-style-name="Standard" style:family="paragraph">
      <style:text-properties style:font-name="Garamond"/>
    </style:style>
    <style:style style:name="P35" style:parent-style-name="Standard" style:family="paragraph">
      <style:text-properties style:font-name="Garamond"/>
    </style:style>
    <style:style style:name="P36" style:parent-style-name="Standard" style:family="paragraph">
      <style:text-properties style:font-name="Garamond"/>
    </style:style>
    <style:style style:name="P37" style:parent-style-name="Standard" style:family="paragraph">
      <style:text-properties style:font-name="Garamond"/>
    </style:style>
    <style:style style:name="P38" style:parent-style-name="Standard" style:family="paragraph">
      <style:text-properties style:font-name="Garamond"/>
    </style:style>
    <style:style style:name="P39" style:parent-style-name="Standard" style:family="paragraph">
      <style:text-properties style:font-name="Garamond"/>
    </style:style>
    <style:style style:name="P40" style:parent-style-name="Standard" style:family="paragraph">
      <style:text-properties style:font-name="Garamond"/>
    </style:style>
    <style:style style:name="P41" style:parent-style-name="Standard" style:family="paragraph">
      <style:text-properties style:font-name="Garamond"/>
    </style:style>
    <style:style style:name="P42" style:parent-style-name="Standard" style:family="paragraph">
      <style:text-properties style:font-name="Garamond"/>
    </style:style>
    <style:style style:name="P43" style:parent-style-name="Standard" style:family="paragraph">
      <style:text-properties style:font-name="Garamond"/>
    </style:style>
    <style:style style:name="P44" style:parent-style-name="Standard" style:family="paragraph">
      <style:text-properties style:font-name="Garamond"/>
    </style:style>
    <style:style style:name="P45" style:parent-style-name="Standard" style:family="paragraph">
      <style:text-properties style:font-name="Garamond"/>
    </style:style>
    <style:style style:name="P46" style:parent-style-name="Standard" style:family="paragraph">
      <style:text-properties style:font-name="Garamond"/>
    </style:style>
    <style:style style:name="P47" style:parent-style-name="Standard" style:family="paragraph">
      <style:text-properties style:font-name="Garamond"/>
    </style:style>
    <style:style style:name="P48" style:parent-style-name="Standard" style:family="paragraph">
      <style:text-properties style:font-name="Garamond"/>
    </style:style>
    <style:style style:name="P49" style:parent-style-name="Standard" style:family="paragraph">
      <style:text-properties style:font-name="Garamond"/>
    </style:style>
    <style:style style:name="P50" style:parent-style-name="Standard" style:family="paragraph">
      <style:text-properties style:font-name="Garamond"/>
    </style:style>
    <style:style style:name="P51" style:parent-style-name="Standard" style:family="paragraph">
      <style:text-properties style:font-name="Garamond"/>
    </style:style>
    <style:style style:name="P52" style:parent-style-name="Standard" style:family="paragraph">
      <style:text-properties style:font-name="Garamond"/>
    </style:style>
    <style:style style:name="P53" style:parent-style-name="Standard" style:family="paragraph">
      <style:text-properties style:font-name="Garamond"/>
    </style:style>
    <style:style style:name="P54" style:parent-style-name="Standard" style:family="paragraph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,Italic" fo:font-style="italic" style:font-style-asian="italic"/>
    </style:style>
    <style:style style:name="T58" style:parent-style-name="Car.predefinitoparagrafo" style:family="text">
      <style:text-properties style:font-name="Garamond"/>
    </style:style>
    <style:style style:name="P59" style:parent-style-name="Standard" style:family="paragraph">
      <style:text-properties style:font-name="Garamond"/>
    </style:style>
    <style:style style:name="P60" style:parent-style-name="Standard" style:family="paragraph">
      <style:text-properties style:font-name="Garamond"/>
    </style:style>
    <style:style style:name="P61" style:parent-style-name="Standard" style:family="paragraph">
      <style:text-properties style:font-name="Garamond"/>
    </style:style>
    <style:style style:name="P62" style:parent-style-name="Standard" style:family="paragraph">
      <style:text-properties style:font-name="Garamond"/>
    </style:style>
    <style:style style:name="P63" style:parent-style-name="Standard" style:family="paragraph">
      <style:text-properties style:font-name="Garamond"/>
    </style:style>
    <style:style style:name="P64" style:parent-style-name="Standard" style:family="paragraph">
      <style:text-properties style:font-name="Garamond"/>
    </style:style>
    <style:style style:name="P65" style:parent-style-name="Standard" style:family="paragraph">
      <style:text-properties style:font-name="Garamond"/>
    </style:style>
    <style:style style:name="P66" style:parent-style-name="Standard" style:family="paragraph">
      <style:text-properties style:font-name="Garamond"/>
    </style:style>
    <style:style style:name="P6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Garamond"/>
    </style:style>
    <style:style style:name="P6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Garamond"/>
    </style:style>
    <style:style style:name="P69" style:parent-style-name="Standard" style:family="paragraph">
      <style:paragraph-properties fo:text-align="end">
        <style:tab-stops>
          <style:tab-stop style:type="left" style:position="0.375in"/>
        </style:tab-stops>
      </style:paragraph-properties>
    </style:style>
    <style:style style:name="T70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>(carta intestata dell’Associazione / Ente) <text:s text:c="67"/><text:span text:style-name="T2">Allegato A)</text:span></text:p>
      <text:p text:style-name="P3"/>
      <text:p text:style-name="P4">Al Direttore Generale</text:p>
      <text:p text:style-name="P5">A.O.U. San Luigi Gonzaga</text:p>
      <text:p text:style-name="P6">c/o Ufficio<text:s/>Relazioni con il Pubblico</text:p>
      <text:p text:style-name="P7">Regione Gonzole, 10</text:p>
      <text:p text:style-name="P8">10043 ORBASSANO (TO)</text:p>
      <text:p text:style-name="P9"/>
      <text:p text:style-name="P10"/>
      <text:p text:style-name="P11">Oggetto: Domanda di ammissione alla Conferenza Aziendale di Partecipazione.</text:p>
      <text:p text:style-name="P12"/>
      <text:p text:style-name="P13">L’Associazione / Ente ______________________________________________________________</text:p>
      <text:p text:style-name="P14"><text:s text:c="25"/><text:s text:c="27"/>(indicare sigla e denominazione estesa)</text:p>
      <text:p text:style-name="P15">________________________________________________________________________________</text:p>
      <text:p text:style-name="P16"/>
      <text:p text:style-name="P17">con sede in via ___________________________________________________________________</text:p>
      <text:p text:style-name="P18"/>
      <text:p text:style-name="P19">CAP ____________ città<text:s/>_______________________________ provincia _______</text:p>
      <text:p text:style-name="P20"/>
      <text:p text:style-name="P21">Tel. _______________________________ fax ______________________________</text:p>
      <text:p text:style-name="P22"/>
      <text:p text:style-name="P23">e-mail __________________________________________________________________________</text:p>
      <text:p text:style-name="P24">CHIEDE</text:p>
      <text:p text:style-name="P25">di essere ammessa/o a far parte della<text:s/>Conferenza Aziendale di Partecipazione dell’A.O.U. San Luigi</text:p>
      <text:p text:style-name="P26">Gonzaga 2022-2024</text:p>
      <text:p text:style-name="P27">e, a tal fine, DELEGA</text:p>
      <text:p text:style-name="P28">il/la Sig./Sig.ra ___________________________________________________________________</text:p>
      <text:p text:style-name="P29"><text:s text:c="63"/>(cognome e nome)</text:p>
      <text:p text:style-name="P30">quale proprio rappresentante nella Conferenza</text:p>
      <text:p text:style-name="P31"/>
      <text:p text:style-name="P32">ed il/la Sig./Sig.ra _________________________________________________________________</text:p>
      <text:p text:style-name="P33"><text:s text:c="64"/>(cognome e nome)</text:p>
      <text:p text:style-name="P34">quale sostituto delegato</text:p>
      <text:p text:style-name="P35"/>
      <text:p text:style-name="P36">I recapiti del rappresentante titolare ______________________________________________ sono:</text:p>
      <text:p text:style-name="P37"/>
      <text:p text:style-name="P38">via ___________________________________________________ n. ________ cap ____________</text:p>
      <text:p text:style-name="P39"/>
      <text:p text:style-name="P40">città ________________________ provincia _________ tel. _______________________________</text:p>
      <text:p text:style-name="P41"/>
      <text:soft-page-break/>
      <text:p text:style-name="P42">fax _________________________ e-mail ______________________________________________</text:p>
      <text:p text:style-name="P43"/>
      <text:p text:style-name="P44">I recapiti del rappresentante sostituto delegato Sig. __________________________________ sono:</text:p>
      <text:p text:style-name="P45"/>
      <text:p text:style-name="P46">via ___________________________________________________ n. ________<text:s/>cap ____________</text:p>
      <text:p text:style-name="P47"/>
      <text:p text:style-name="P48">città ________________________ provincia _________ tel. _______________________________</text:p>
      <text:p text:style-name="P49"/>
      <text:p text:style-name="P50">fax _________________________ e-mail ______________________________________________</text:p>
      <text:p text:style-name="P51"/>
      <text:p text:style-name="P52"/>
      <text:p text:style-name="P53">Si allega la seguente documentazione:</text:p>
      <text:p text:style-name="P54"/>
      <text:p text:style-name="Standard"><text:span text:style-name="T55">1. Iscrizione ai rispet</text:span><text:span text:style-name="T56">tivi registri regionali o nazionali, o equipollente, laddove prevista, o dichiarazione sostitutiva di iscrizione in corso (</text:span><text:span text:style-name="T57">indicare la tipologia di documento allegato)</text:span><text:span text:style-name="T58">;</text:span></text:p>
      <text:p text:style-name="P59"/>
      <text:p text:style-name="P60">2. Iscrizione all’Ufficio Imposte al fine di ottenere il codice fiscale;</text:p>
      <text:p text:style-name="P61"/>
      <text:p text:style-name="P62">3. Statuto dell’Associazione;</text:p>
      <text:p text:style-name="P63"/>
      <text:p text:style-name="P64">4. Relazione delle principali attività svolte dall’associazione presso l’Azienda.</text:p>
      <text:p text:style-name="P65"/>
      <text:p text:style-name="P66">Data ______________________</text:p>
      <text:p text:style-name="P67"><text:s text:c="2"/></text:p>
      <text:p text:style-name="P68"/>
      <text:p text:style-name="P69"><text:span text:style-name="T70">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Garamond,Italic" svg:font-family="Garamond,Ital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ETTO MARZIA</meta:initial-creator>
    <dc:creator>BRUNETTO MARZIA</dc:creator>
    <meta:creation-date>2021-11-17T11:01:00Z</meta:creation-date>
    <dc:date>2021-11-17T11:01:00Z</dc:date>
    <meta:template xlink:href="Normal.dotm" xlink:type="simple"/>
    <meta:editing-cycles>2</meta:editing-cycles>
    <meta:editing-duration>PT0S</meta:editing-duration>
    <meta:document-statistic meta:page-count="2" meta:paragraph-count="5" meta:word-count="395" meta:character-count="2643" meta:row-count="18" meta:non-whitespace-character-count="2253"/>
  </office:meta>
</office:document-meta>
</file>